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LO-Normal">
      <style:paragraph-properties fo:line-height="150%" fo:text-align="justify" style:justify-single-word="false"/>
      <style:text-properties style:font-name="Arial1" officeooo:paragraph-rsid="00b28915" style:font-name-complex="Arial1"/>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Standard">
      <style:paragraph-properties fo:margin-top="0cm" fo:margin-bottom="0cm" style:contextual-spacing="false" fo:line-height="150%" fo:text-align="start" style:justify-single-word="false" style:writing-mode="lr-tb"/>
      <style:text-properties fo:color="#000000" loext:opacity="100%" style:text-line-through-style="none" style:text-line-through-type="none" style:font-name="Verdana1" fo:font-size="11pt" fo:font-style="normal" style:text-underline-style="none" fo:font-weight="bold" officeooo:rsid="00796dd3" officeooo:paragraph-rsid="00b28915" style:font-size-asian="11pt" style:font-style-asian="normal" style:font-weight-asian="bold" style:font-size-complex="11pt" style:font-style-complex="normal" style:font-weight-complex="bold"/>
    </style:style>
    <style:style style:name="P10" style:family="paragraph" style:parent-style-name="Standard">
      <style:paragraph-properties fo:margin-top="0.101cm" fo:margin-bottom="0.101cm" style:contextual-spacing="false" fo:line-height="150%" fo:text-align="justify" style:justify-single-word="false" style:writing-mode="lr-tb"/>
      <style:text-properties style:font-name="Verdana1" fo:font-size="11pt" fo:font-style="normal" fo:text-shadow="none" fo:font-weight="bold" officeooo:paragraph-rsid="00b28915" style:font-size-asian="11pt" style:font-style-asian="normal" style:font-weight-asian="bold" style:font-size-complex="11pt"/>
    </style:style>
    <style:style style:name="P11" style:family="paragraph" style:parent-style-name="LO-Normal">
      <style:paragraph-properties fo:line-height="150%" fo:text-align="justify" style:justify-single-word="false"/>
      <style:text-properties style:font-name="Verdana1" fo:font-size="11pt" officeooo:paragraph-rsid="00b28915" style:font-size-asian="11pt" style:font-size-complex="11pt"/>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0b28915" style:font-size-asian="11pt" style:font-size-complex="11pt"/>
    </style:style>
    <style:style style:name="P13" style:family="paragraph" style:parent-style-name="LO-Normal">
      <style:paragraph-properties fo:margin-left="1.27cm" fo:margin-right="0cm" fo:line-height="150%" fo:text-align="justify" style:justify-single-word="false" fo:text-indent="0cm" style:auto-text-indent="false"/>
      <style:text-properties style:font-name="Verdana1" fo:font-size="11pt" officeooo:paragraph-rsid="00b28915" style:font-size-asian="11pt" style:font-name-complex="Arial1" style:font-size-complex="11pt"/>
    </style:style>
    <style:style style:name="P14" style:family="paragraph" style:parent-style-name="LO-Normal">
      <style:paragraph-properties fo:line-height="150%" fo:text-align="justify" style:justify-single-word="false"/>
      <style:text-properties style:font-name="Verdana1" fo:font-size="11pt" officeooo:paragraph-rsid="00b28915" style:font-size-asian="11pt" style:font-name-complex="Arial1" style:font-size-complex="11pt"/>
    </style:style>
    <style:style style:name="P15" style:family="paragraph" style:parent-style-name="Párrafo_20_de_20_lista">
      <style:paragraph-properties fo:margin-left="0cm" fo:margin-right="0cm" fo:line-height="150%" fo:text-align="justify" style:justify-single-word="false" fo:text-indent="0cm" style:auto-text-indent="false"/>
      <style:text-properties style:font-name="Verdana1" fo:font-size="11pt" officeooo:paragraph-rsid="00b28915" style:font-size-asian="11pt" style:font-name-complex="Arial1" style:font-size-complex="11pt"/>
    </style:style>
    <style:style style:name="P16" style:family="paragraph" style:parent-style-name="FÓRMULA_20_DE_20_SANCIÓN" style:master-page-name="">
      <style:paragraph-properties fo:margin-top="0cm" fo:margin-bottom="0.3cm" style:contextual-spacing="false" fo:line-height="150%" style:page-number="auto" style:shadow="none"/>
      <style:text-properties fo:text-transform="uppercase" style:font-name="Verdana1" fo:font-size="11pt" fo:font-weight="bold" officeooo:paragraph-rsid="00b28915" style:font-size-asian="11pt" style:font-weight-asian="bold" style:font-size-complex="11pt" style:font-weight-complex="bold" loext:shadow="none"/>
    </style:style>
    <style:style style:name="P17" style:family="paragraph" style:parent-style-name="FÓRMULA_20_DE_20_SANCIÓN">
      <style:paragraph-properties fo:margin-top="0cm" fo:margin-bottom="0.3cm" style:contextual-spacing="false" fo:line-height="150%" style:shadow="none"/>
      <style:text-properties fo:text-transform="uppercase" style:font-name="Verdana1" fo:font-size="11pt" fo:font-weight="bold" officeooo:paragraph-rsid="00b28915" style:font-size-asian="11pt" style:font-weight-asian="bold" style:font-size-complex="11pt" style:font-weight-complex="bold" loext:shadow="none"/>
    </style:style>
    <style:style style:name="P18" style:family="paragraph" style:parent-style-name="LO-Normal">
      <style:paragraph-properties fo:line-height="150%" fo:text-align="justify" style:justify-single-word="false"/>
      <style:text-properties officeooo:paragraph-rsid="00b28915"/>
    </style:style>
    <style:style style:name="P19" style:family="paragraph" style:parent-style-name="LO-Normal">
      <style:paragraph-properties fo:margin-left="1.27cm" fo:margin-right="0cm" fo:line-height="150%" fo:text-align="justify" style:justify-single-word="false" fo:text-indent="0cm" style:auto-text-indent="false"/>
      <style:text-properties officeooo:paragraph-rsid="00b28915"/>
    </style:style>
    <style:style style:name="P20" style:family="paragraph" style:parent-style-name="TEXTO">
      <style:paragraph-properties fo:line-height="150%" fo:text-align="justify" style:justify-single-word="false"/>
      <style:text-properties officeooo:paragraph-rsid="00b28915"/>
    </style:style>
    <style:style style:name="P21" style:family="paragraph" style:parent-style-name="LO-Normal" style:list-style-name="WW8Num3">
      <style:paragraph-properties fo:line-height="150%" fo:text-align="justify" style:justify-single-word="false"/>
      <style:text-properties officeooo:paragraph-rsid="00b28915"/>
    </style:style>
    <style:style style:name="P22" style:family="paragraph" style:parent-style-name="LO-Normal" style:list-style-name="WW8Num3">
      <style:paragraph-properties fo:line-height="150%" fo:text-align="justify" style:justify-single-word="false"/>
      <style:text-properties fo:color="#000000" loext:opacity="100%" style:text-line-through-style="none" style:text-line-through-type="none" style:font-name="Verdana1" fo:font-size="11pt" fo:font-style="normal" style:text-underline-style="none" fo:font-weight="bold" officeooo:rsid="01187bda" officeooo:paragraph-rsid="00b28915" style:font-size-asian="11pt" style:font-style-asian="normal" style:font-weight-asian="bold" style:font-name-complex="Arial1" style:font-size-complex="11pt" style:font-style-complex="normal" style:font-weight-complex="bold"/>
    </style:style>
    <style:style style:name="P23"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1" fo:font-size="11pt" fo:font-style="normal" fo:text-shadow="none" fo:font-weight="bold" officeooo:paragraph-rsid="00b28915" style:font-size-asian="11pt" style:font-style-asian="normal" style:font-weight-asian="bold" style:font-size-complex="11pt"/>
    </style:style>
    <style:style style:name="P24" style:family="paragraph" style:parent-style-name="TEXTO" style:list-style-name="WW8Num3">
      <style:paragraph-properties fo:line-height="150%" fo:text-align="justify" style:justify-single-word="false"/>
      <style:text-properties officeooo:paragraph-rsid="00b28915"/>
    </style:style>
    <style:style style:name="P25" style:family="paragraph" style:parent-style-name="TÍTULOS_20_PROYECTO">
      <style:paragraph-properties fo:line-height="150%" fo:text-align="justify" style:justify-single-word="false"/>
      <style:text-properties fo:color="#000000" loext:opacity="100%" style:text-line-through-style="none" style:text-line-through-type="none" style:font-name="Verdana1" fo:font-size="11pt" fo:font-style="normal" style:text-underline-style="none" fo:font-weight="bold" officeooo:rsid="01187bda" officeooo:paragraph-rsid="00b28915" style:font-size-asian="11pt" style:font-style-asian="normal" style:font-weight-asian="bold" style:font-size-complex="11pt" style:font-style-complex="normal" style:font-weight-complex="bold"/>
    </style:style>
    <style:style style:name="P26" style:family="paragraph" style:parent-style-name="TÍTULOS_20_PROYECTO">
      <style:paragraph-properties fo:line-height="150%" fo:text-align="justify" style:justify-single-word="false"/>
      <style:text-properties fo:color="#000000" loext:opacity="100%" style:text-line-through-style="none" style:text-line-through-type="none" style:font-name="Verdana1" fo:font-size="11pt" fo:font-style="normal" style:text-underline-style="none" fo:font-weight="bold" officeooo:rsid="00b329bb" officeooo:paragraph-rsid="00b329bb" style:font-size-asian="11pt" style:font-style-asian="normal"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language="es" fo:country="AR" fo:font-style="normal" style:text-underline-style="none" fo:font-weight="normal" officeooo:rsid="00dd60e9" style:font-name-asian="Verdana1" style:font-style-asian="normal" style:font-weight-asian="normal" style:font-name-complex="Verdana1" style:language-complex="ar" style:country-complex="SA" style:font-style-complex="normal" style:font-weight-complex="normal"/>
    </style:style>
    <style:style style:name="T5" style:family="text">
      <style:text-properties fo:color="#000000" loext:opacity="100%" fo:language="es" fo:country="AR" fo:font-style="normal" style:text-underline-style="none" fo:font-weight="normal" officeooo:rsid="01312d36" style:font-name-asian="Verdana1" style:font-style-asian="normal" style:font-weight-asian="normal" style:font-name-complex="Verdana1" style:language-complex="ar" style:country-complex="SA" style:font-style-complex="normal" style:font-weight-complex="normal"/>
    </style:style>
    <style:style style:name="T6" style:family="text">
      <style:text-properties fo:color="#000000" loext:opacity="100%" fo:language="es" fo:country="AR" fo:font-style="normal" style:text-underline-style="none" fo:font-weight="normal" officeooo:rsid="00885ea5" style:font-name-asian="Verdana1" style:font-style-asian="normal" style:font-weight-asian="normal" style:font-name-complex="Verdana1" style:language-complex="ar" style:country-complex="SA" style:font-style-complex="normal" style:font-weight-complex="normal"/>
    </style:style>
    <style:style style:name="T7" style:family="text">
      <style:text-properties fo:color="#000000" loext:opacity="100%" fo:language="es" fo:country="AR" fo:font-style="italic" style:text-underline-style="none" fo:font-weight="normal" officeooo:rsid="00885ea5" style:font-name-asian="Verdana1" style:font-style-asian="italic" style:font-weight-asian="normal" style:font-name-complex="Verdana1" style:language-complex="ar" style:country-complex="SA" style:font-style-complex="normal" style:font-weight-complex="normal"/>
    </style:style>
    <style:style style:name="T8" style:family="text">
      <style:text-properties fo:color="#000000" loext:opacity="100%" style:font-name="Verdana1" fo:font-size="11pt" fo:font-weight="bold" style:font-size-asian="11pt" style:font-weight-asian="bold" style:font-name-complex="Arial1" style:font-size-complex="11pt"/>
    </style:style>
    <style:style style:name="T9" style:family="text">
      <style:text-properties fo:color="#000000" loext:opacity="100%" style:font-name="Verdana1" fo:font-size="11pt" style:font-size-asian="11pt" style:font-name-complex="Arial1" style:font-size-complex="11pt"/>
    </style:style>
    <style:style style:name="T10" style:family="text">
      <style:text-properties fo:color="#000000" loext:opacity="100%" style:font-name="Verdana1" fo:font-size="11pt" officeooo:rsid="013b35e9" style:font-size-asian="11pt" style:font-name-complex="Arial1" style:font-size-complex="11pt"/>
    </style:style>
    <style:style style:name="T11" style:family="text">
      <style:text-properties fo:color="#000000" loext:opacity="100%" style:font-name="Verdana1" fo:font-size="11pt" officeooo:rsid="013d2844" style:font-size-asian="11pt" style:font-name-complex="Arial1" style:font-size-complex="11pt"/>
    </style:style>
    <style:style style:name="T12"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dd27f" fo:background-color="transparent" loext:char-shading-value="0" style:font-name-asian="Verdana2" style:language-asian="zh" style:country-asian="CN" style:font-style-asian="normal" style:font-weight-asian="normal" style:font-name-complex="Verdana2" style:language-complex="ar" style:country-complex="SA"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06e95ea" fo:background-color="transparent" loext:char-shading-value="0" style:font-name-asian="Verdana2" style:language-asian="zh" style:country-asian="CN" style:font-style-asian="normal" style:font-weight-asian="normal" style:font-name-complex="Verdana2" style:language-complex="ar" style:country-complex="SA"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fo:language="es" fo:country="AR" fo:font-style="normal" style:text-underline-style="none" fo:font-weight="normal" officeooo:rsid="01312d36" fo:background-color="transparent" loext:char-shading-value="0" style:font-name-asian="Verdana2" style:language-asian="zh" style:country-asian="CN" style:font-style-asian="normal" style:font-weight-asian="normal" style:font-name-complex="Verdana2" style:language-complex="ar" style:country-complex="SA"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fo:language="es" fo:country="AR" fo:font-style="normal" style:text-underline-style="none" fo:font-weight="bold" officeooo:rsid="01312d36" fo:background-color="transparent" loext:char-shading-value="0" style:font-name-asian="Verdana2" style:language-asian="zh" style:country-asian="CN" style:font-style-asian="normal" style:font-weight-asian="bold" style:font-name-complex="Verdana2" style:language-complex="ar" style:country-complex="SA" style:font-style-complex="normal" style:font-weight-complex="bold"/>
    </style:style>
    <style:style style:name="T16" style:family="text">
      <style:text-properties fo:font-style="normal" style:font-style-asian="normal"/>
    </style:style>
    <style:style style:name="T17" style:family="text">
      <style:text-properties fo:font-style="normal" officeooo:rsid="0074b03e" style:font-style-asian="normal"/>
    </style:style>
    <style:style style:name="T18" style:family="text">
      <style:text-properties fo:font-style="normal" officeooo:rsid="01312d36" style:font-style-asian="normal"/>
    </style:style>
    <style:style style:name="T19" style:family="text">
      <style:text-properties fo:font-style="normal" fo:font-weight="normal" style:font-style-asian="normal" style:font-weight-asian="normal"/>
    </style:style>
    <style:style style:name="T20" style:family="text">
      <style:text-properties fo:font-style="normal" fo:font-weight="normal" style:font-style-asian="normal" style:font-weight-asian="normal" style:font-style-complex="normal"/>
    </style:style>
    <style:style style:name="T21" style:family="text">
      <style:text-properties fo:font-style="normal" fo:font-weight="normal" officeooo:rsid="002db555" style:font-style-asian="normal" style:font-weight-asian="normal" style:font-style-complex="normal" style:font-weight-complex="normal"/>
    </style:style>
    <style:style style:name="T22" style:family="text">
      <style:text-properties fo:font-style="normal" fo:font-weight="normal" officeooo:rsid="01312d36" style:font-style-asian="normal" style:font-weight-asian="normal" style:font-style-complex="normal" style:font-weight-complex="normal"/>
    </style:style>
    <style:style style:name="T23" style:family="text">
      <style:text-properties fo:font-style="normal" fo:font-weight="normal" officeooo:rsid="01312d36" style:font-style-asian="normal" style:font-weight-asian="normal" style:font-style-complex="normal"/>
    </style:style>
    <style:style style:name="T24" style:family="text">
      <style:text-properties fo:font-style="normal" fo:font-weight="normal" officeooo:rsid="008715d0" style:font-style-asian="normal" style:font-weight-asian="normal"/>
    </style:style>
    <style:style style:name="T25" style:family="text">
      <style:text-properties fo:font-style="normal" style:text-underline-style="none" fo:font-weight="normal" style:font-style-asian="normal" style:font-weight-asian="normal" style:font-style-complex="normal" style:font-weight-complex="normal"/>
    </style:style>
    <style:style style:name="T26" style:family="text">
      <style:text-properties fo:font-style="normal" style:text-underline-style="none" fo:font-weight="normal" officeooo:rsid="00760894" style:font-style-asian="normal" style:font-weight-asian="normal" style:font-style-complex="normal" style:font-weight-complex="normal"/>
    </style:style>
    <style:style style:name="T27" style:family="text">
      <style:text-properties fo:font-style="normal" style:text-underline-style="none" fo:font-weight="normal" officeooo:rsid="002db555" style:font-style-asian="normal" style:font-weight-asian="normal" style:font-style-complex="normal" style:font-weight-complex="normal"/>
    </style:style>
    <style:style style:name="T28" style:family="text">
      <style:text-properties fo:font-style="normal" style:text-underline-style="none" fo:font-weight="bold" officeooo:rsid="0042eb0a" style:font-style-asian="normal" style:font-weight-asian="bold" style:font-style-complex="normal" style:font-weight-complex="bold"/>
    </style:style>
    <style:style style:name="T29" style:family="text">
      <style:text-properties fo:font-style="normal" style:text-underline-style="none" fo:font-weight="bold" officeooo:rsid="01312d36" style:font-style-asian="normal" style:font-weight-asian="bold" style:font-style-complex="normal" style:font-weight-complex="bold"/>
    </style:style>
    <style:style style:name="T30" style:family="text">
      <style:text-properties fo:font-style="normal" style:text-underline-style="none" fo:font-weight="bold" officeooo:rsid="002db555" style:font-style-asian="normal" style:font-weight-asian="bold" style:font-style-complex="normal" style:font-weight-complex="bold"/>
    </style:style>
    <style:style style:name="T31" style:family="text">
      <style:text-properties fo:font-style="normal" fo:font-weight="bold" style:font-style-asian="normal" style:font-weight-asian="bold" style:font-weight-complex="bold"/>
    </style:style>
    <style:style style:name="T32" style:family="text">
      <style:text-properties officeooo:rsid="0134b694"/>
    </style:style>
    <style:style style:name="T33" style:family="text">
      <style:text-properties fo:font-style="italic" fo:font-weight="bold" style:font-style-asian="italic" style:font-weight-asian="bold"/>
    </style:style>
    <style:style style:name="T34" style:family="text">
      <style:text-properties fo:font-style="italic" fo:font-weight="bold" officeooo:rsid="002db555" style:font-style-asian="italic" style:font-weight-asian="bold"/>
    </style:style>
    <style:style style:name="T35" style:family="text">
      <style:text-properties fo:font-style="italic" style:font-style-asian="italic"/>
    </style:style>
    <style:style style:name="T36" style:family="text">
      <style:text-properties officeooo:rsid="012fc775"/>
    </style:style>
    <style:style style:name="T37" style:family="text">
      <style:text-properties style:font-name="Verdana1" fo:font-size="11pt" style:font-size-asian="11pt" style:font-name-complex="Arial1" style:font-size-complex="11pt"/>
    </style:style>
    <style:style style:name="T38" style:family="text">
      <style:text-properties style:font-name="Verdana1" fo:font-size="11pt" officeooo:rsid="0139a28d" style:font-size-asian="11pt" style:font-name-complex="Arial1" style:font-size-complex="11pt"/>
    </style:style>
    <style:style style:name="T39" style:family="text">
      <style:text-properties style:font-name="Verdana1" fo:font-size="11pt" officeooo:rsid="013b35e9" style:font-size-asian="11pt" style:font-name-complex="Arial1" style:font-size-complex="11pt"/>
    </style:style>
    <style:style style:name="T40" style:family="text">
      <style:text-properties style:font-name="Verdana1" fo:font-size="11pt" style:font-size-asian="11pt" style:font-name-complex="Arial1" style:font-size-complex="11pt" style:font-weight-complex="bold"/>
    </style:style>
    <style:style style:name="T41" style:family="text">
      <style:text-properties style:font-name="Verdana1" fo:font-size="11pt" officeooo:rsid="013b35e9" style:font-size-asian="11pt" style:font-name-complex="Arial1" style:font-size-complex="11pt" style:font-weight-complex="bold"/>
    </style:style>
    <style:style style:name="T42" style:family="text">
      <style:text-properties style:font-name="Verdana1" fo:font-size="11pt" officeooo:rsid="013d2844" style:font-size-asian="11pt" style:font-name-complex="Arial1" style:font-size-complex="11pt"/>
    </style:style>
    <style:style style:name="T43" style:family="text">
      <style:text-properties style:font-name="Verdana1" fo:font-size="11pt" officeooo:rsid="013e249d" style:font-size-asian="11pt" style:font-name-complex="Arial1" style:font-size-complex="11pt"/>
    </style:style>
    <style:style style:name="T44" style:family="text">
      <style:text-properties style:font-name="Verdana1" fo:font-size="11pt" style:font-size-asian="11pt" style:font-size-complex="11pt"/>
    </style:style>
    <style:style style:name="T45" style:family="text">
      <style:text-properties style:font-name="Verdana1" fo:font-size="11pt" fo:font-weight="normal" style:font-size-asian="11pt" style:font-weight-asian="normal" style:font-name-complex="Arial1" style:font-size-complex="11pt"/>
    </style:style>
    <style:style style:name="T46" style:family="text">
      <style:text-properties style:font-name="Verdana1" fo:font-size="11pt" fo:font-weight="normal" officeooo:rsid="013e249d" style:font-size-asian="11pt" style:font-weight-asian="normal" style:font-name-complex="Arial1" style:font-size-complex="11pt"/>
    </style:style>
    <style:style style:name="T47" style:family="text">
      <style:text-properties style:font-name="Verdana1" fo:font-size="11pt" fo:font-weight="normal" officeooo:rsid="01362716" style:font-size-asian="11pt" style:font-weight-asian="normal" style:font-name-complex="Arial1" style:font-size-complex="11pt"/>
    </style:style>
    <style:style style:name="T48" style:family="text">
      <style:text-properties style:font-name="Verdana1" fo:font-size="11pt" fo:font-weight="normal" officeooo:rsid="013d2844" style:font-size-asian="11pt" style:font-weight-asian="normal" style:font-name-complex="Arial1" style:font-size-complex="11pt"/>
    </style:style>
    <style:style style:name="T49" style:family="text">
      <style:text-properties style:font-name="Verdana1" fo:font-size="11pt" fo:font-weight="normal" style:font-name-asian="SimSun1" style:font-size-asian="11pt" style:font-weight-asian="normal" style:font-name-complex="Arial1" style:font-size-complex="11pt"/>
    </style:style>
    <style:style style:name="T50" style:family="text">
      <style:text-properties style:font-name="Verdana1" fo:font-size="11pt" fo:font-weight="bold" style:font-size-asian="11pt" style:font-weight-asian="bold" style:font-name-complex="Arial1" style:font-size-complex="11pt"/>
    </style:style>
    <style:style style:name="T51" style:family="text">
      <style:text-properties style:font-name="Verdana1" fo:font-size="11pt" fo:font-weight="bold" style:font-size-asian="11pt" style:font-weight-asian="bold" style:font-name-complex="Arial1" style:font-size-complex="11pt" style:font-weight-complex="bold"/>
    </style:style>
    <style:style style:name="T52" style:family="text">
      <style:text-properties style:font-name="Verdana1" fo:font-size="11pt" style:font-name-asian="Arial1" style:font-size-asian="11pt" style:font-name-complex="Arial1" style:font-size-complex="11pt"/>
    </style:style>
    <style:style style:name="T53" style:family="text">
      <style:text-properties style:font-name="Verdana1" fo:font-size="11pt" officeooo:rsid="013b35e9" style:font-name-asian="Arial1" style:font-size-asian="11pt" style:font-name-complex="Arial1" style:font-size-complex="11pt"/>
    </style:style>
    <style:style style:name="T54" style:family="text">
      <style:text-properties fo:color="#ff0000" loext:opacity="100%" style:font-name="Verdana1" fo:font-size="11pt" style:font-size-asian="11pt" style:font-size-complex="11pt"/>
    </style:style>
    <style:style style:name="T55" style:family="text">
      <style:text-properties fo:color="#ff0000" loext:opacity="100%" style:font-name="Verdana1" fo:font-size="11pt" style:font-size-asian="11pt" style:font-name-complex="Arial1" style:font-size-complex="11pt"/>
    </style:style>
    <style:style style:name="T56" style:family="text">
      <style:text-properties fo:color="#ff0000" loext:opacity="100%" style:font-name="Verdana1" fo:font-size="11pt" officeooo:rsid="013d2844" style:font-size-asian="11pt" style:font-name-complex="Arial1" style:font-size-complex="11pt"/>
    </style:style>
    <style:style style:name="T57" style:family="text">
      <style:text-properties style:font-name-complex="Arial1"/>
    </style:style>
    <style:style style:name="T58" style:family="text">
      <style:text-properties officeooo:rsid="0139a28d" style:font-name-complex="Arial1"/>
    </style:style>
    <style:style style:name="T59" style:family="text">
      <style:text-properties officeooo:rsid="013b35e9" style:font-name-complex="Arial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iputadas y Diputados de Santa Fe:</text:p>
      <text:p text:style-name="P10"/>
      <text:p text:style-name="P12"><text:span text:style-name="T19">La Comisión de Seguridad</text:span><text:span text:style-name="T34"> </text:span><text:span text:style-name="T21">Pública</text:span><text:span text:style-name="T33"> </text:span>ha considerado el <text:span text:style-name="T36">P</text:span>royecto de<text:span text:style-name="T25"> </text:span><text:span text:style-name="T26">Ley</text:span><text:span text:style-name="T27">, </text:span><text:span text:style-name="T28">4</text:span><text:span text:style-name="T29">2361</text:span><text:span text:style-name="T30"> CD –</text:span><text:span text:style-name="T29"> UCR – JUNTOS POR EL CAMBIO</text:span><text:span text:style-name="T34"> </text:span><text:span text:style-name="T19">de</text:span><text:span text:style-name="T24">l</text:span><text:span text:style-name="T19"> diputad</text:span><text:span text:style-name="T24">o</text:span><text:span text:style-name="T33"> </text:span><text:span text:style-name="T22">Boscarol</text:span><text:span text:style-name="T35">, </text:span><text:bookmark text:name="caratula42221"/><text:span text:style-name="T4">por el cual se crea el </text:span><text:span text:style-name="T5">O</text:span><text:span text:style-name="T4">bservatorio </text:span><text:span text:style-name="T5">P</text:span><text:span text:style-name="T4">rovincial de </text:span><text:span text:style-name="T5">S</text:span><text:span text:style-name="T4">eguridad </text:span><text:span text:style-name="T5">C</text:span><text:span text:style-name="T4">iudadana en el ámbito del </text:span><text:span text:style-name="T5">M</text:span><text:span text:style-name="T4">inisterio de </text:span><text:span text:style-name="T5">S</text:span><text:span text:style-name="T4">eguridad de la </text:span><text:span text:style-name="T5">P</text:span><text:span text:style-name="T4">rovincia</text:span><text:span text:style-name="T20">; </text:span><text:span text:style-name="T23">p</text:span><text:span text:style-name="T6">or tratarse de materia afín</text:span><text:span text:style-name="T7">,</text:span><text:span text:style-name="T12"> </text:span><text:span text:style-name="T13">se ha dispuesto su tratamiento conjunto con </text:span><text:span text:style-name="T14">los Proyectos de Ley</text:span><text:span text:style-name="T15"> 43477 CD – FP – PS</text:span><text:span text:style-name="T14"> de la diputada Bellatti, por el cual se crea el Observatorio Autárquico de Estadísticas Públicas sobre violencias en la Provincia y el Proyecto de Ley</text:span><text:span text:style-name="T15"> 47627 CD IP </text:span><text:span text:style-name="T14">del diputado Giustiniani, por el cual se crea el Observatorio de la Violencia y la Seguridad Pública en la Provincia de Santa Fe;</text:span><text:span text:style-name="T31"> </text:span><text:span text:style-name="T19">y, por las razones expuestas en los fundamentos y las que podr</text:span><text:span text:style-name="T16">á dar el miembro informante, </text:span><text:span text:style-name="T17">esta</text:span><text:span text:style-name="T16"> Comisión aconseja la aprobación del </text:span><text:span text:style-name="T17">siguiente texto </text:span><text:span text:style-name="T18">único:</text:span></text:p>
      <text:p text:style-name="P16"/>
      <text:p text:style-name="P17">LA LEGISLATURA DE LA PROVINCIA DE SANTA FE</text:p>
      <text:p text:style-name="P17">SANCIONA CON FUERZA DE</text:p>
      <text:p text:style-name="P17">LEY:</text:p>
      <text:list xml:id="list3548468683" text:style-name="WW8Num3">
        <text:list-item>
          <text:p text:style-name="P21"><text:span text:style-name="ARTÍCULO"><text:span text:style-name="T37">Creación.</text:span></text:span><text:span text:style-name="ARTÍCULO"><text:span text:style-name="T45"> <text:s/>Créase el Observatorio Provincial de Seguridad Pública en el ámbito del Ministerio de Seguridad de la provincia de Santa Fe, desempeñando sus funciones con el alcance, competencias y atribuciones que esta ley le acuerdan</text:span></text:span><text:span text:style-name="ARTÍCULO"><text:span text:style-name="T37">. </text:span></text:span><text:span text:style-name="ARTÍCULO"><text:span text:style-name="T45">El Observatorio </text:span></text:span><text:span text:style-name="ARTÍCULO"><text:span text:style-name="T46">Provincial de Seguridad Pública</text:span></text:span><text:span text:style-name="ARTÍCULO"><text:span text:style-name="T45"> tiene autonomía funcional, técnica, de gestión y autarquía financiera.</text:span></text:span></text:p>
        </text:list-item>
      </text:list>
      <text:p text:style-name="P18"><text:span text:style-name="ARTÍCULO"><text:span text:style-name="T49"/></text:span></text:p>
      <text:list xml:id="list133830574230534" text:continue-numbering="true" text:style-name="WW8Num3">
        <text:list-item>
          <text:p text:style-name="P24"><text:span text:style-name="Fuente_20_de_20_párrafo_20_predeter.2"><text:span text:style-name="T51">Misión.</text:span></text:span><text:span text:style-name="Fuente_20_de_20_párrafo_20_predeter.2"><text:span text:style-name="T37"> El Observatorio tiene como misión la gestión del conocimiento referido a la situación de las violencias y problemáticas delictivas <text:s/>y a las instituciones que abordan la seguridad y la justicia penal mediante la producción, planificación, coordinación, análisis, evaluación y difusión de información que sirvan para conocimiento de la ciudadanía y </text:span></text:span><text:soft-page-break/><text:span text:style-name="Fuente_20_de_20_párrafo_20_predeter.2"><text:span text:style-name="T37">para el diseño, formulación, <text:s/>implementación <text:s/>y evaluación de políticas públicas.</text:span></text:span></text:p>
        </text:list-item>
      </text:list>
      <text:p text:style-name="P20"><text:span text:style-name="Fuente_20_de_20_párrafo_20_predeter.2"><text:span text:style-name="T54"/></text:span></text:p>
      <text:list xml:id="list133829600971445" text:continue-numbering="true" text:style-name="WW8Num3">
        <text:list-item>
          <text:p text:style-name="P21"><text:span text:style-name="ARTÍCULO"><text:span text:style-name="T37">Objetivos específicos. </text:span></text:span><text:span text:style-name="ARTÍCULO"><text:span text:style-name="T45">El </text:span></text:span><text:span text:style-name="ARTÍCULO"><text:span text:style-name="T46">O</text:span></text:span><text:span text:style-name="ARTÍCULO"><text:span text:style-name="T45">bservatorio </text:span></text:span><text:span text:style-name="ARTÍCULO"><text:span text:style-name="T46">Provincial de Seguridad Pública</text:span></text:span><text:span text:style-name="ARTÍCULO"><text:span text:style-name="T45"> tiene como objetivos:</text:span></text:span></text:p>
        </text:list-item>
      </text:list>
      <text:p text:style-name="P18"><text:span text:style-name="T38">a) </text:span><text:span text:style-name="T39">p</text:span><text:span text:style-name="T37">roducción de información permanente en base a evidencia científica a través de la reunión, procesamiento y análisis de datos referidos a todos los aspectos vinculados <text:s/></text:span><text:span text:style-name="ARTÍCULO"><text:span text:style-name="T45">a las violencias y al delito</text:span></text:span><text:span text:style-name="T37"> a la seguridad publica y al sistema de justicia penal;</text:span></text:p>
      <text:p text:style-name="P11"><text:span text:style-name="T58">b) </text:span><text:span text:style-name="T59">p</text:span><text:span text:style-name="T57">roveer asistencia técnica especializada a las áreas de gobierno que así lo requieran para la toma de decisiones y la evaluación del desempeño de las instituciones del sistema de seguridad;</text:span></text:p>
      <text:p text:style-name="P11"><text:span text:style-name="T58">c) </text:span><text:span text:style-name="T59">p</text:span><text:span text:style-name="T57">oner a disposición de la ciudadanía información oportuna, pertinente, actualizada en materia de seguridad; </text:span><text:span text:style-name="T59">y,</text:span></text:p>
      <text:p text:style-name="P11"><text:span text:style-name="T58">d) </text:span><text:span text:style-name="T59">p</text:span><text:span text:style-name="T57">romover la participación ciudadana para el control, monitoreo, evaluación del funcionamiento del sistema de seguridad pública y justicia penal.</text:span></text:p>
      <text:p text:style-name="P13"/>
      <text:list xml:id="list133830556045910" text:continue-numbering="true" text:style-name="WW8Num3">
        <text:list-item>
          <text:p text:style-name="P21"><text:span text:style-name="ARTÍCULO"><text:span text:style-name="T37">Principios rectores</text:span></text:span><text:span text:style-name="Fuente_20_de_20_párrafo_20_predeter.2"><text:span text:style-name="T37">. </text:span></text:span><text:span text:style-name="Fuente_20_de_20_párrafo_20_predeter.2"><text:span text:style-name="T53">El observatorio Provincial de Seguridad Pública adopta los siguientes principios.</text:span></text:span></text:p>
        </text:list-item>
      </text:list>
      <text:p text:style-name="P18"><text:span text:style-name="Fuente_20_de_20_párrafo_20_predeter.2"><text:span text:style-name="T50">Calidad de los datos.</text:span></text:span><text:span text:style-name="Fuente_20_de_20_párrafo_20_predeter.2"><text:span text:style-name="T37"> El observatorio deberá</text:span></text:span><text:span text:style-name="Fuente_20_de_20_párrafo_20_predeter.2"><text:span text:style-name="T55"> </text:span></text:span><text:span text:style-name="Fuente_20_de_20_párrafo_20_predeter.2"><text:span text:style-name="T37">garantizar datos confiables, verificables y comparables a partir de la documentación, estandarización de la metodología y control de los de procesos.</text:span></text:span></text:p>
      <text:p text:style-name="P18"><text:span text:style-name="Fuente_20_de_20_párrafo_20_predeter.2"><text:span text:style-name="T8">Transparencia.</text:span></text:span><text:span text:style-name="Fuente_20_de_20_párrafo_20_predeter.2"><text:span text:style-name="T9"> El observatorio, para fortalecer el principio de transparencia, realiza las siguientes acciones: </text:span></text:span></text:p>
      <text:p text:style-name="P18"><text:span text:style-name="Fuente_20_de_20_párrafo_20_predeter.2"><text:span text:style-name="T10">a)</text:span></text:span><text:span text:style-name="Fuente_20_de_20_párrafo_20_predeter.2"><text:span text:style-name="T9"> </text:span></text:span><text:span text:style-name="Fuente_20_de_20_párrafo_20_predeter.2"><text:span text:style-name="T10">p</text:span></text:span><text:span text:style-name="Fuente_20_de_20_párrafo_20_predeter.2"><text:span text:style-name="T9">rom</text:span></text:span><text:span text:style-name="Fuente_20_de_20_párrafo_20_predeter.2"><text:span text:style-name="T10">over</text:span></text:span><text:span text:style-name="Fuente_20_de_20_párrafo_20_predeter.2"><text:span text:style-name="T9"> el acceso a la información y divulgación </text:span></text:span><text:span text:style-name="Fuente_20_de_20_párrafo_20_predeter.2"><text:span text:style-name="T10">de</text:span></text:span><text:span text:style-name="Fuente_20_de_20_párrafo_20_predeter.2"><text:span text:style-name="T9"> las actividades gubernamentales en materia de seguridad pública y justicia penal;</text:span></text:span></text:p>
      <text:p text:style-name="P18"><text:span text:style-name="Fuente_20_de_20_párrafo_20_predeter.2"><text:span text:style-name="T10">b)</text:span></text:span><text:span text:style-name="Fuente_20_de_20_párrafo_20_predeter.2"><text:span text:style-name="T9"> </text:span></text:span><text:span text:style-name="Fuente_20_de_20_párrafo_20_predeter.2"><text:span text:style-name="T10">r</text:span></text:span><text:span text:style-name="Fuente_20_de_20_párrafo_20_predeter.2"><text:span text:style-name="T9">ecopila</text:span></text:span><text:span text:style-name="Fuente_20_de_20_párrafo_20_predeter.2"><text:span text:style-name="T10">r</text:span></text:span><text:span text:style-name="Fuente_20_de_20_párrafo_20_predeter.2"><text:span text:style-name="T9"> y publica</text:span></text:span><text:span text:style-name="Fuente_20_de_20_párrafo_20_predeter.2"><text:span text:style-name="T10">r</text:span></text:span><text:span text:style-name="Fuente_20_de_20_párrafo_20_predeter.2"><text:span text:style-name="T9"> sistemáticamente datos sobre el gasto y rendimiento de los recursos destinados al servicio público de seguridad y justicia penal; </text:span></text:span><text:span text:style-name="Fuente_20_de_20_párrafo_20_predeter.2"><text:span text:style-name="T10">y,</text:span></text:span></text:p>
      <text:p text:style-name="P18"><text:span text:style-name="Fuente_20_de_20_párrafo_20_predeter.2"><text:span text:style-name="T10">c)</text:span></text:span><text:span text:style-name="Fuente_20_de_20_párrafo_20_predeter.2"><text:span text:style-name="T9"> proporciona</text:span></text:span><text:span text:style-name="Fuente_20_de_20_párrafo_20_predeter.2"><text:span text:style-name="T10">r</text:span></text:span><text:span text:style-name="Fuente_20_de_20_párrafo_20_predeter.2"><text:span text:style-name="T9"> información de alto valor, incluidos los datos sin procesar, de manera oportuna, en formatos que el público pueda localizar, comprender y </text:span></text:span><text:soft-page-break/><text:span text:style-name="Fuente_20_de_20_párrafo_20_predeter.2"><text:span text:style-name="T9">usar fácilmente, en formatos libre de barreras tecnológicas, legales o económicas que permitan su reutilización.</text:span></text:span></text:p>
      <text:p text:style-name="P18"><text:span text:style-name="Fuente_20_de_20_párrafo_20_predeter.2"><text:span text:style-name="T50">Participación ciudadana. </text:span></text:span><text:span text:style-name="Fuente_20_de_20_párrafo_20_predeter.2"><text:span text:style-name="T37">El Observatorio, fomenta la participación ciudadana para la toma de decisiones y la formulación de políticas públicas en materia de seguridad y justicia penal; como así también para el desarrollo, monitoreo y evaluación de las mismas. </text:span></text:span></text:p>
      <text:p text:style-name="P14"/>
      <text:list xml:id="list133830470348276" text:continue-numbering="true" text:style-name="WW8Num3">
        <text:list-item>
          <text:p text:style-name="P21"><text:span text:style-name="Fuente_20_de_20_párrafo_20_predeter.2"><text:span text:style-name="T51">Funciones.</text:span></text:span><text:span text:style-name="Fuente_20_de_20_párrafo_20_predeter.2"><text:span text:style-name="T37"> <text:s/>Para el desarrollo de su misión, el Observatorio </text:span></text:span><text:span text:style-name="ARTÍCULO"><text:span text:style-name="T46">Provincial de Seguridad Pública</text:span></text:span><text:span text:style-name="Fuente_20_de_20_párrafo_20_predeter.2"><text:span text:style-name="T37"> tiene las siguientes funciones:</text:span></text:span></text:p>
          <text:p text:style-name="P21"><text:span text:style-name="Fuente_20_de_20_párrafo_20_predeter.2"><text:span text:style-name="T39">a) r</text:span></text:span><text:span text:style-name="Fuente_20_de_20_párrafo_20_predeter.2"><text:span text:style-name="T40">ecolectar, procesar, analizar datos provenientes de diversas fuentes relativos a las problemáticas de las violencias y delictivas así como la situación y el desempeño de las instancias y componentes del sistema de seguridad pública y del sistema de justicia penal y garantizar su publicidad y difusión oportuamente;</text:span></text:span></text:p>
          <text:p text:style-name="P21"><text:span text:style-name="Fuente_20_de_20_párrafo_20_predeter.2"><text:span text:style-name="T41">b) d</text:span></text:span><text:span text:style-name="Fuente_20_de_20_párrafo_20_predeter.2"><text:span text:style-name="T40">iseñar, construir y actualizar indicadores sobre delitos y violencias;</text:span></text:span></text:p>
          <text:p text:style-name="P21"><text:span text:style-name="Fuente_20_de_20_párrafo_20_predeter.2"><text:span text:style-name="T41">c) p</text:span></text:span><text:span text:style-name="Fuente_20_de_20_párrafo_20_predeter.2"><text:span text:style-name="T40">roducir información estadística útil, confiable, oportuna y actualizada en coordinación con el Instituto Provincial de Estadísticas y Censos de la provincia;</text:span></text:span></text:p>
          <text:p text:style-name="P21"><text:span text:style-name="Fuente_20_de_20_párrafo_20_predeter.2"><text:span text:style-name="T41">d) i</text:span></text:span><text:span text:style-name="Fuente_20_de_20_párrafo_20_predeter.2"><text:span text:style-name="T40">nvestigar y desarrollar estudios sobre los tipos y modalidades de violencias y delitos, identificando factores sociales, ambientales, económicos y culturales, entre otro</text:span></text:span><text:span text:style-name="Fuente_20_de_20_párrafo_20_predeter.2"><text:span text:style-name="T41">s;</text:span></text:span></text:p>
          <text:p text:style-name="P21"><text:span text:style-name="Fuente_20_de_20_párrafo_20_predeter.2"><text:span text:style-name="T41">e) r</text:span></text:span><text:span text:style-name="Fuente_20_de_20_párrafo_20_predeter.2"><text:span text:style-name="T37">alizar estudios <text:s/>sobre la situación y desempeño de las instancias componentes del sistema de seguridad pública provincial y del sistema de justicia penal;</text:span></text:span></text:p>
          <text:p text:style-name="P21"><text:span text:style-name="Fuente_20_de_20_párrafo_20_predeter.2"><text:span text:style-name="T39">f) e</text:span></text:span><text:span text:style-name="Fuente_20_de_20_párrafo_20_predeter.2"><text:span text:style-name="T37">valuar la efectividad <text:s/>de las estrategias y programas de prevención de la violencia y conjuración del delito;</text:span></text:span></text:p>
          <text:p text:style-name="P21"><text:span text:style-name="Fuente_20_de_20_párrafo_20_predeter.2"><text:span text:style-name="T39">g) f</text:span></text:span><text:span text:style-name="Fuente_20_de_20_párrafo_20_predeter.2"><text:span text:style-name="T37">ormular recomendaciones referidas a reformas institucionales, legales, normativas u organizacionales </text:span></text:span><text:span text:style-name="Fuente_20_de_20_párrafo_20_predeter.2"><text:span text:style-name="T42">y referidas a </text:span></text:span><text:span text:style-name="Fuente_20_de_20_párrafo_20_predeter.2"><text:span text:style-name="T37">políticas, estrategias </text:span></text:span><text:span text:style-name="Fuente_20_de_20_párrafo_20_predeter.2"><text:span text:style-name="T42">y</text:span></text:span><text:span text:style-name="Fuente_20_de_20_párrafo_20_predeter.2"><text:span text:style-name="T37"> acciones en materia de seguridad pública y justicia penal;</text:span></text:span></text:p>
          <text:p text:style-name="P21"><text:span text:style-name="Fuente_20_de_20_párrafo_20_predeter.2"><text:span text:style-name="T39">h) i</text:span></text:span><text:span text:style-name="Fuente_20_de_20_párrafo_20_predeter.2"><text:span text:style-name="T37">mplementar mecanismos de participación ciudadana</text:span></text:span><text:span text:style-name="T37"> para el control, monitoreo, evaluación del funcionamiento del sistema de seguridad pública y justicia penal</text:span><text:span text:style-name="Fuente_20_de_20_párrafo_20_predeter.2"><text:span text:style-name="T9">;</text:span></text:span></text:p>
          <text:p text:style-name="P21"><text:soft-page-break/><text:span text:style-name="Fuente_20_de_20_párrafo_20_predeter.2"><text:span text:style-name="T39">i</text:span></text:span><text:span text:style-name="Fuente_20_de_20_párrafo_20_predeter.2"><text:span text:style-name="T10">) p</text:span></text:span><text:span text:style-name="Fuente_20_de_20_párrafo_20_predeter.2"><text:span text:style-name="T37">romover y organizar espacios de debate público con la participación de centros de investigación, instituciones académicas, organizaciones de la sociedad civil, representantes de organismos públicos y privados, fomentando el intercambio de experiencias y la elaboración de propuestas de mejora</text:span></text:span><text:span text:style-name="Fuente_20_de_20_párrafo_20_predeter.2"><text:span text:style-name="T9">;</text:span></text:span><text:span text:style-name="Fuente_20_de_20_párrafo_20_predeter.2"><text:span text:style-name="T55"> </text:span></text:span></text:p>
          <text:p text:style-name="P21"><text:span text:style-name="Fuente_20_de_20_párrafo_20_predeter.2"><text:span text:style-name="T11">j)</text:span></text:span><text:span text:style-name="Fuente_20_de_20_párrafo_20_predeter.2"><text:span text:style-name="T56"> </text:span></text:span><text:span text:style-name="Fuente_20_de_20_párrafo_20_predeter.2"><text:span text:style-name="T11">r</text:span></text:span><text:span text:style-name="Fuente_20_de_20_párrafo_20_predeter.2"><text:span text:style-name="T9">ealizar</text:span></text:span><text:span text:style-name="Fuente_20_de_20_párrafo_20_predeter.2"><text:span text:style-name="T37"> actividades de extensión a la comunidad a través de campañas educativas y de concientización con la finalidad de prevenir y erradicar;</text:span></text:span></text:p>
          <text:p text:style-name="P21"><text:span text:style-name="Fuente_20_de_20_párrafo_20_predeter.2"><text:span text:style-name="T42">k) o</text:span></text:span><text:span text:style-name="Fuente_20_de_20_párrafo_20_predeter.2"><text:span text:style-name="T37">frecer programas de asistencia técnica, capacitación y asesoramiento a los gobiernos locales que lo requieran para el desarrollo de políticas públicas sobre la temática;</text:span></text:span></text:p>
          <text:p text:style-name="P21"><text:span text:style-name="Fuente_20_de_20_párrafo_20_predeter.2"><text:span text:style-name="T42">l) a</text:span></text:span><text:span text:style-name="Fuente_20_de_20_párrafo_20_predeter.2"><text:span text:style-name="T37">rticular acciones con otros observatorios provinciales, nacionales e internacionales a los fines de intercambiar conocimientos y experincias;</text:span></text:span></text:p>
          <text:p text:style-name="P21"><text:span text:style-name="Fuente_20_de_20_párrafo_20_predeter.2"><text:span text:style-name="T42">m) c</text:span></text:span><text:span text:style-name="Fuente_20_de_20_párrafo_20_predeter.2"><text:span text:style-name="T37">rear una red de Observatorios </text:span></text:span><text:span text:style-name="Fuente_20_de_20_párrafo_20_predeter.2"><text:span text:style-name="T43">l</text:span></text:span><text:span text:style-name="Fuente_20_de_20_párrafo_20_predeter.2"><text:span text:style-name="T37">ocales; </text:span></text:span><text:span text:style-name="Fuente_20_de_20_párrafo_20_predeter.2"><text:span text:style-name="T42">y,</text:span></text:span></text:p>
          <text:p text:style-name="P21"><text:span text:style-name="Fuente_20_de_20_párrafo_20_predeter.2"><text:span text:style-name="T42">n) r</text:span></text:span><text:span text:style-name="Fuente_20_de_20_párrafo_20_predeter.2"><text:span text:style-name="T37">ealizar encuestas de victimización.</text:span></text:span></text:p>
        </text:list-item>
      </text:list>
      <text:p text:style-name="P6"><text:span text:style-name="Fuente_20_de_20_párrafo_20_predeter.2"><text:span text:style-name="T37"/></text:span></text:p>
      <text:list xml:id="list133829318573903" text:continue-numbering="true" text:style-name="WW8Num3">
        <text:list-item>
          <text:p text:style-name="P21"><text:span text:style-name="ARTÍCULO"><text:span text:style-name="T37">C</text:span></text:span><text:span text:style-name="Fuente_20_de_20_párrafo_20_predeter.2"><text:span text:style-name="T50">onvenios de colaboración</text:span></text:span><text:span text:style-name="Fuente_20_de_20_párrafo_20_predeter.2"><text:span text:style-name="T37">. El Observatorio </text:span></text:span><text:span text:style-name="ARTÍCULO"><text:span text:style-name="T46">Provincial de Seguridad Pública </text:span></text:span><text:span text:style-name="Fuente_20_de_20_párrafo_20_predeter.2"><text:span text:style-name="T37">puede, en el ejercicio de sus funciones, suscribir convenios de colaboración con instituciones y organismos públicos y privados, internacionales, nacionales, provinciales y locales a los fines de cumplir con los objetivos establecidos en la presente ley. </text:span></text:span></text:p>
        </text:list-item>
      </text:list>
      <text:p text:style-name="P18"><text:span text:style-name="Fuente_20_de_20_párrafo_20_predeter.2"><text:span text:style-name="T37"/></text:span></text:p>
      <text:list xml:id="list133831123316222" text:continue-numbering="true" text:style-name="WW8Num3">
        <text:list-item>
          <text:p text:style-name="P21"><text:span text:style-name="ARTÍCULO"><text:span text:style-name="T37">I</text:span></text:span><text:span text:style-name="Fuente_20_de_20_párrafo_20_predeter.2"><text:span text:style-name="T50">nformes.</text:span></text:span><text:span text:style-name="Fuente_20_de_20_párrafo_20_predeter.2"><text:span text:style-name="T37"> El Observatorio </text:span></text:span><text:span text:style-name="ARTÍCULO"><text:span text:style-name="T46">Provincial de Seguridad Pública </text:span></text:span><text:span text:style-name="Fuente_20_de_20_párrafo_20_predeter.2"><text:span text:style-name="T37">debe presentar una rendición anual de sus gestión ante la Legislatura Provincial; como así también comparecer ante las comisiones legislativas que lo soliciten, brindando con diligencia los informes y el asesoramiento que desde allí se requiera. </text:span></text:span></text:p>
        </text:list-item>
      </text:list>
      <text:p text:style-name="P18"><text:span text:style-name="Fuente_20_de_20_párrafo_20_predeter.2"><text:span text:style-name="T37"/></text:span></text:p>
      <text:list xml:id="list133829679271372" text:continue-numbering="true" text:style-name="WW8Num3">
        <text:list-item>
          <text:p text:style-name="P21"><text:span text:style-name="ARTÍCULO"><text:span text:style-name="T37">Estructura. </text:span></text:span><text:span text:style-name="ARTÍCULO"><text:span text:style-name="T45">El Observatorio </text:span></text:span><text:span text:style-name="ARTÍCULO"><text:span text:style-name="T46">Provincial de Seguridad Pública </text:span></text:span><text:span text:style-name="ARTÍCULO"><text:span text:style-name="T45">es dirigido y administrado por un Director Ejecutivo con rango y jerarquía de Subsecretario, designado por el Poder Ejecutivo por concurso de oposición y antecedentes.</text:span></text:span></text:p>
        </text:list-item>
      </text:list>
      <text:p text:style-name="P18"><text:soft-page-break/><text:span text:style-name="ARTÍCULO"><text:span text:style-name="T45">El Director Ejecutivo del Observatorio </text:span></text:span><text:span text:style-name="ARTÍCULO"><text:span text:style-name="T46">Provincial de Seguridad Pública </text:span></text:span><text:span text:style-name="ARTÍCULO"><text:span text:style-name="T45">debe poseer, sin perjuicio de lo que disponga la autoridad de aplicación, título universitario, reconocida trayectoria y formación específica en los ámbitos de la seguridad pública o de la política criminal. Su desempeño tiene una duración de seis (6) años, </text:span></text:span><text:span text:style-name="ARTÍCULO"><text:span text:style-name="T47">sin posibilidad de reelección.</text:span></text:span></text:p>
      <text:p text:style-name="P18"><text:span text:style-name="ARTÍCULO"><text:span text:style-name="T45"/></text:span></text:p>
      <text:list xml:id="list133829847025166" text:continue-numbering="true" text:style-name="WW8Num3">
        <text:list-item>
          <text:p text:style-name="P21"><text:span text:style-name="ARTÍCULO"><text:span text:style-name="T37">Deberes y funciones del Director Ejecutivo. </text:span></text:span><text:span text:style-name="ARTÍCULO"><text:span text:style-name="T45">El Director Ejecutivo del Observatorio </text:span></text:span><text:span text:style-name="ARTÍCULO"><text:span text:style-name="T46">Provincial de Seguridad Pública </text:span></text:span><text:span text:style-name="ARTÍCULO"><text:span text:style-name="T45">tiene los siguientes deberes y funciones:</text:span></text:span></text:p>
          <text:p text:style-name="P21"><text:span text:style-name="ARTÍCULO"><text:span text:style-name="T48">a) e</text:span></text:span><text:span text:style-name="ARTÍCULO"><text:span text:style-name="T45">jercer la representación institucional y la dirección general del Observatorio;</text:span></text:span></text:p>
          <text:p text:style-name="P21"><text:span text:style-name="ARTÍCULO"><text:span text:style-name="T48">b) e</text:span></text:span><text:span text:style-name="ARTÍCULO"><text:span text:style-name="T45">jercer la administración del Observatorio suscribiendo a tal fin los actos administrativos pertinentes;</text:span></text:span></text:p>
          <text:p text:style-name="P21"><text:span text:style-name="ARTÍCULO"><text:span text:style-name="T48">c) e</text:span></text:span><text:span text:style-name="ARTÍCULO"><text:span text:style-name="T45">laborar un plan estratégico de la gestión;</text:span></text:span></text:p>
          <text:p text:style-name="P21"><text:span text:style-name="ARTÍCULO"><text:span text:style-name="T48">d) p</text:span></text:span><text:span text:style-name="ARTÍCULO"><text:span text:style-name="T45">resentar una rendición anual de gestión ante la Legislatura Provincial;</text:span></text:span></text:p>
          <text:p text:style-name="P21"><text:span text:style-name="ARTÍCULO"><text:span text:style-name="T48">e) c</text:span></text:span><text:span text:style-name="ARTÍCULO"><text:span text:style-name="T45">omparecer ante las comisiones de la Legislatura Provincial, todas las veces que éstas lo requieran, y emitir los informes y dictámenes que éstas soliciten;</text:span></text:span></text:p>
          <text:p text:style-name="P21"><text:span text:style-name="ARTÍCULO"><text:span text:style-name="T48">f) s</text:span></text:span><text:span text:style-name="ARTÍCULO"><text:span text:style-name="T45">uscribir convenios con organismos públicos y entidades no gubernamentales, nacionales e internacionales, a fin de fortalecer las acciones del Observatorio </text:span></text:span><text:span text:style-name="ARTÍCULO"><text:span text:style-name="T46">Provincial de Seguridad Pública</text:span></text:span><text:span text:style-name="ARTÍCULO"><text:span text:style-name="T45">; </text:span></text:span><text:span text:style-name="ARTÍCULO"><text:span text:style-name="T48">y,</text:span></text:span></text:p>
          <text:p text:style-name="P21"><text:span text:style-name="ARTÍCULO"><text:span text:style-name="T48">g) d</text:span></text:span><text:span text:style-name="ARTÍCULO"><text:span text:style-name="T45">ictar las normas reglamentarias necesarias para el funcionamiento operativo del Observatorio </text:span></text:span><text:span text:style-name="ARTÍCULO"><text:span text:style-name="T46">Provincial de Seguridad Pública </text:span></text:span><text:span text:style-name="ARTÍCULO"><text:span text:style-name="T45">conforme a lo previsto en la presente ley.</text:span></text:span></text:p>
        </text:list-item>
      </text:list>
      <text:p text:style-name="P18"><text:span text:style-name="ARTÍCULO"><text:span text:style-name="T49"/></text:span></text:p>
      <text:list xml:id="list133830104314800" text:continue-numbering="true" text:style-name="WW8Num3">
        <text:list-item>
          <text:p text:style-name="P21"><text:span text:style-name="Fuente_20_de_20_párrafo_20_predeter.2"><text:span text:style-name="T50">Estructura Orgánica. <text:s/></text:span></text:span><text:span text:style-name="Fuente_20_de_20_párrafo_20_predeter.2"><text:span text:style-name="T37">La estructura orgánica del Observatorio </text:span></text:span><text:span text:style-name="ARTÍCULO"><text:span text:style-name="T46">Provincial de Seguridad Pública</text:span></text:span><text:span text:style-name="Fuente_20_de_20_párrafo_20_predeter.2"><text:span text:style-name="T37"> se compondrá de, como mínimo, las siguientes áreas principales:</text:span></text:span></text:p>
          <text:p text:style-name="P21"><text:span text:style-name="Fuente_20_de_20_párrafo_20_predeter.2"><text:span text:style-name="T42">a) G</text:span></text:span><text:span text:style-name="Fuente_20_de_20_párrafo_20_predeter.2"><text:span text:style-name="T37">estión y Análisis de la Información;</text:span></text:span></text:p>
          <text:p text:style-name="P21"><text:span text:style-name="Fuente_20_de_20_párrafo_20_predeter.2"><text:span text:style-name="T42">b) </text:span></text:span><text:span text:style-name="Fuente_20_de_20_párrafo_20_predeter.2"><text:span text:style-name="T37">Apoyo Técnico y Tecnologías de la Información;</text:span></text:span></text:p>
          <text:p text:style-name="P21"><text:span text:style-name="Fuente_20_de_20_párrafo_20_predeter.2"><text:span text:style-name="T42">c) </text:span></text:span><text:span text:style-name="Fuente_20_de_20_párrafo_20_predeter.2"><text:span text:style-name="T37">Administración de Recursos; </text:span></text:span><text:span text:style-name="Fuente_20_de_20_párrafo_20_predeter.2"><text:span text:style-name="T42">y,</text:span></text:span></text:p>
          <text:p text:style-name="P21"><text:span text:style-name="Fuente_20_de_20_párrafo_20_predeter.2"><text:span text:style-name="T42">d) </text:span></text:span><text:span text:style-name="Fuente_20_de_20_párrafo_20_predeter.2"><text:span text:style-name="T37">Capacitación.</text:span></text:span></text:p>
        </text:list-item>
      </text:list>
      <text:p text:style-name="P19"><text:soft-page-break/><text:span text:style-name="Fuente_20_de_20_párrafo_20_predeter.2"><text:span text:style-name="T37"/></text:span></text:p>
      <text:list xml:id="list133831030247101" text:continue-numbering="true" text:style-name="WW8Num3">
        <text:list-item>
          <text:p text:style-name="P21"><text:span text:style-name="ARTÍCULO"><text:span text:style-name="T37">Consejo Consultivo.</text:span></text:span><text:span text:style-name="ARTÍCULO"><text:span text:style-name="T45"> El Observatorio </text:span></text:span><text:span text:style-name="ARTÍCULO"><text:span text:style-name="T46">Provincial de Seguridad Pública</text:span></text:span><text:span text:style-name="ARTÍCULO"><text:span text:style-name="T45"> es asistido por un Consejo Consultivo, que tiene como función colaborar y asesorar en las cuestiones relativas a las violencias y las problemáticas delictivas así como a la situación y el desempeño </text:span></text:span><text:span text:style-name="T37">de las instituciones del sistema de seguridad pública provincial.</text:span></text:p>
        </text:list-item>
      </text:list>
      <text:p text:style-name="P18"><text:span text:style-name="ARTÍCULO"><text:span text:style-name="T45">El Consejo Consultivo está integrado, con carácter ad honorem, por representantes con trayectoria e idoneidad en lo concerniente a las temáticas señaladas, que provengan de universidades públicas y privadas, organizaciones no gubernamentales, organizaciones de derechos humanos </text:span></text:span><text:span text:style-name="ARTÍCULO"><text:span text:style-name="T47">y </text:span></text:span><text:span text:style-name="ARTÍCULO"><text:span text:style-name="T45">de la sociedad civil; </text:span></text:span><text:span text:style-name="ARTÍCULO"><text:span text:style-name="T47">el Observatorio de Victimas de Delitos, la Asociación de Victimas y Familiares de Victimas</text:span></text:span><text:span text:style-name="ARTÍCULO"><text:span text:style-name="T45"> y medios de comunicación. Los integrantes del Consejo Consultivo son designados por el Poder Ejecutivo a propuesta del Director Ejecutivo del Observatorio. </text:span></text:span></text:p>
      <text:p text:style-name="P18"><text:span text:style-name="ARTÍCULO"><text:span text:style-name="T55"/></text:span></text:p>
      <text:list xml:id="list133829454372115" text:continue-numbering="true" text:style-name="WW8Num3">
        <text:list-item>
          <text:p text:style-name="P21"><text:span text:style-name="ARTÍCULO"><text:span text:style-name="T37">Comités Técnicos Especializados. </text:span></text:span><text:span text:style-name="ARTÍCULO"><text:span text:style-name="T45">En función de las necesidades de información y análisis referidos a temas específicos, el Director Ejecutivo del Observatorio </text:span></text:span><text:span text:style-name="ARTÍCULO"><text:span text:style-name="T46">Provincial de Seguridad Pública </text:span></text:span><text:span text:style-name="ARTÍCULO"><text:span text:style-name="T45">puede establecer Comités Técnicos Especializados integrados por especialistas y/o técnicos seleccionados a tal efecto. Dichos comités proporcionan asesoramiento y pueden emitir dictámenes técnicos, debiéndose llevar registro de sus sesiones y resultados.</text:span></text:span></text:p>
        </text:list-item>
      </text:list>
      <text:p text:style-name="P18"><text:span text:style-name="ARTÍCULO"><text:span text:style-name="T55"/></text:span></text:p>
      <text:list xml:id="list133829522361729" text:continue-numbering="true" text:style-name="WW8Num3">
        <text:list-item>
          <text:p text:style-name="P21"><text:span text:style-name="ARTÍCULO"><text:span text:style-name="T37">Fuentes de información. </text:span></text:span><text:span text:style-name="ARTÍCULO"><text:span text:style-name="T45">El Observatorio </text:span></text:span><text:span text:style-name="ARTÍCULO"><text:span text:style-name="T46">Provincial de Seguridad Pública</text:span></text:span><text:span text:style-name="ARTÍCULO"><text:span text:style-name="T45"> para el cumplimiento de sus funciones obtiene información; entre otros de:</text:span></text:span></text:p>
          <text:p text:style-name="P21"><text:span text:style-name="ARTÍCULO"><text:span text:style-name="T46">a) d</text:span></text:span><text:span text:style-name="ARTÍCULO"><text:span text:style-name="T45">ependencias del Poder de Ejecutivo en las órbitas provincial, municipal y comunal;</text:span></text:span></text:p>
          <text:p text:style-name="P21"><text:span text:style-name="ARTÍCULO"><text:span text:style-name="T46">b) o</text:span></text:span><text:span text:style-name="ARTÍCULO"><text:span text:style-name="T45">rganismos descentralizados del Poder Ejecutivo;</text:span></text:span></text:p>
          <text:p text:style-name="P21"><text:span text:style-name="ARTÍCULO"><text:span text:style-name="T46">c) </text:span></text:span><text:span text:style-name="ARTÍCULO"><text:span text:style-name="T45">Ministerio Público de la Acusación;</text:span></text:span></text:p>
          <text:p text:style-name="P21"><text:span text:style-name="ARTÍCULO"><text:span text:style-name="T46">d) d</text:span></text:span><text:span text:style-name="ARTÍCULO"><text:span text:style-name="T45">ependencias del Poder Judicial;</text:span></text:span></text:p>
          <text:p text:style-name="P21"><text:span text:style-name="ARTÍCULO"><text:span text:style-name="T46">e) i</text:span></text:span><text:span text:style-name="ARTÍCULO"><text:span text:style-name="T45">nstancias de participación comunitaria; </text:span></text:span><text:span text:style-name="ARTÍCULO"><text:span text:style-name="T46">y,</text:span></text:span></text:p>
          <text:p text:style-name="P21"><text:soft-page-break/><text:span text:style-name="ARTÍCULO"><text:span text:style-name="T46">f) o</text:span></text:span><text:span text:style-name="ARTÍCULO"><text:span text:style-name="T45">rganizaciones de la sociedad civil con actuación o especialización en temas afines al objeto del Observatorio.</text:span></text:span></text:p>
        </text:list-item>
      </text:list>
      <text:p text:style-name="P11"/>
      <text:list xml:id="list133829455791775" text:continue-numbering="true" text:style-name="WW8Num3">
        <text:list-item>
          <text:p text:style-name="P21"><text:span text:style-name="ARTÍCULO"><text:span text:style-name="T37">Obligatoriedad. </text:span></text:span><text:span text:style-name="ARTÍCULO"><text:span text:style-name="T45">Los organismos públicos provinciales o municipales y las personas físicas o jurídicas, públicas o privadas, a las que se le requiera, están obligadas a suministrar o a permitir el acceso a la información o a los elementos solicitados por el Observatorio </text:span></text:span><text:span text:style-name="ARTÍCULO"><text:span text:style-name="T46">Provincial de Seguridad Pública </text:span></text:span><text:span text:style-name="ARTÍCULO"><text:span text:style-name="T45">dentro del término que éste les fije, que en ningún caso podrá ser inferior a diez (10) días.</text:span></text:span></text:p>
        </text:list-item>
      </text:list>
      <text:p text:style-name="P20"><text:span text:style-name="ARTÍCULO"><text:span text:style-name="T37"/></text:span></text:p>
      <text:list xml:id="list133831318875655" text:continue-numbering="true" text:style-name="WW8Num3">
        <text:list-item>
          <text:p text:style-name="P21"><text:span text:style-name="ARTÍCULO"><text:span text:style-name="T37">Preferente despacho</text:span></text:span><text:span text:style-name="Fuente_20_de_20_párrafo_20_predeter.2"><text:span text:style-name="T37">. Los organismos dependientes del Poder Ejecutivo darán carácter de preferente despacho a los requerimientos que efectúe el Observatorio </text:span></text:span><text:span text:style-name="ARTÍCULO"><text:span text:style-name="T46">Provincial de Seguridad Pública </text:span></text:span><text:span text:style-name="Fuente_20_de_20_párrafo_20_predeter.2"><text:span text:style-name="T37">y, mediante el convenio pertinente, deberán brindar acceso directo o en línea a los datos e información que dispongan.</text:span></text:span></text:p>
        </text:list-item>
      </text:list>
      <text:p text:style-name="P20"><text:span text:style-name="Fuente_20_de_20_párrafo_20_predeter.2"><text:span text:style-name="T37"/></text:span></text:p>
      <text:list xml:id="list133829940515466" text:continue-numbering="true" text:style-name="WW8Num3">
        <text:list-item>
          <text:p text:style-name="P24"><text:span text:style-name="Fuente_20_de_20_párrafo_20_predeter.2"><text:span text:style-name="T50">Protección de datos personales.</text:span></text:span><text:span text:style-name="Fuente_20_de_20_párrafo_20_predeter.2"><text:span text:style-name="T37"> Los datos requeridos por el Observatorio </text:span></text:span><text:span text:style-name="ARTÍCULO"><text:span text:style-name="T46">Provincial de Seguridad Pública </text:span></text:span><text:span text:style-name="Fuente_20_de_20_párrafo_20_predeter.2"><text:span text:style-name="T37">no pueden referirse a datos personales o sensibles conforme lo establece al Ley Nacional Nro. 25.326. En caso de obtener información que contenga datos personales debe ser utilizada de tal manera que luego de su procesamiento no sea posible individualizar al titular de los mismos. </text:span></text:span></text:p>
        </text:list-item>
      </text:list>
      <text:p text:style-name="P20"><text:span text:style-name="Fuente_20_de_20_párrafo_20_predeter.2"><text:span text:style-name="T44"/></text:span></text:p>
      <text:list xml:id="list133830179016903" text:continue-numbering="true" text:style-name="WW8Num3">
        <text:list-item>
          <text:p text:style-name="P24"><text:span text:style-name="Fuente_20_de_20_párrafo_20_predeter.2"><text:span text:style-name="T50">Confidencialidad de la información</text:span></text:span><text:span text:style-name="Fuente_20_de_20_párrafo_20_predeter.2"><text:span text:style-name="T37">. El organismo o la persona requerida no pueden oponer ni invocar razones de confidencialidad o reserva para denegar el acceso o la remisión de la información solicitada. Si la información tiene carácter confidencial o reservado, dicho carácter se hace extensivo al Observatorio</text:span></text:span><text:span text:style-name="ARTÍCULO"><text:span text:style-name="T46">Provincial de Seguridad Pública</text:span></text:span><text:span text:style-name="Fuente_20_de_20_párrafo_20_predeter.2"><text:span text:style-name="T37">, y todas las personas que, por razón de sus cargos o funciones, tomen conocimiento de datos confidenciales o reservados estadísticos, están obligados a guardar sobre ellos absoluta reserva. Tal obligación subsistirá <text:s/>aún después de finalizada su vinculación con el organismo.</text:span></text:span></text:p>
        </text:list-item>
      </text:list>
      <text:p text:style-name="P20"><text:soft-page-break/><text:span text:style-name="Fuente_20_de_20_párrafo_20_predeter.2"><text:span text:style-name="T44"/></text:span></text:p>
      <text:list xml:id="list133829576650940" text:continue-numbering="true" text:style-name="WW8Num3">
        <text:list-item>
          <text:p text:style-name="P24"><text:span text:style-name="Fuente_20_de_20_párrafo_20_predeter.2"><text:span text:style-name="T50">Incumplimiento</text:span></text:span><text:span text:style-name="Fuente_20_de_20_párrafo_20_predeter.2"><text:span text:style-name="T37">. El funcionario público que incumple la obligación de remitir los requerimientos de información por parte del Observatorio </text:span></text:span><text:span text:style-name="ARTÍCULO"><text:span text:style-name="T46">Provincial de Seguridad Pública</text:span></text:span><text:span text:style-name="Fuente_20_de_20_párrafo_20_predeter.2"><text:span text:style-name="T37"> y las violaciones de reserva o confidencialidad de la información será pasible de las responsabilidades administrativas y penales que correspondan.</text:span></text:span></text:p>
        </text:list-item>
      </text:list>
      <text:p text:style-name="P20"><text:span text:style-name="Fuente_20_de_20_párrafo_20_predeter.2"><text:span text:style-name="T37"/></text:span></text:p>
      <text:list xml:id="list133830090406335" text:continue-numbering="true" text:style-name="WW8Num3">
        <text:list-item>
          <text:p text:style-name="P24"><text:span text:style-name="Fuente_20_de_20_párrafo_20_predeter.2"><text:span text:style-name="T52"><text:s/></text:span></text:span><text:span text:style-name="Fuente_20_de_20_párrafo_20_predeter.2"><text:span text:style-name="T51">Readecuaciones presupuestarias.</text:span></text:span><text:span text:style-name="Fuente_20_de_20_párrafo_20_predeter.2"><text:span text:style-name="T37"> Autorízase al Poder Ejecutivo a efectuar las readecuaciones presupuestarias necesarias para dar cumplimiento <text:s/>a la presente ley. </text:span></text:span></text:p>
        </text:list-item>
      </text:list>
      <text:p text:style-name="P20"><text:span text:style-name="Fuente_20_de_20_párrafo_20_predeter.2"><text:span text:style-name="T44"/></text:span></text:p>
      <text:list xml:id="list133830918096701" text:continue-numbering="true" text:style-name="WW8Num3">
        <text:list-item>
          <text:p text:style-name="P24"><text:span text:style-name="Fuente_20_de_20_párrafo_20_predeter.2"><text:span text:style-name="T50">Reglamentación.</text:span></text:span><text:span text:style-name="Fuente_20_de_20_párrafo_20_predeter.2"><text:span text:style-name="T37"> <text:s/>El Poder Ejecutivo debe reglamentar la presente ley, en los aspectos de su competencia, dentro de los sesenta (60) días de su publicación.</text:span></text:span></text:p>
        </text:list-item>
      </text:list>
      <text:p text:style-name="P15"/>
      <text:list xml:id="list133829480131748" text:continue-numbering="true" text:style-name="WW8Num3">
        <text:list-item>
          <text:p text:style-name="P22">Comuníquese al Poder Ejecutivo.</text:p>
        </text:list-item>
      </text:list>
      <text:p text:style-name="P25"/>
      <text:p text:style-name="P26">SALA DE LA COMISIÓN EN ZOOM: 06 de julio de 2022</text:p>
      <text:p text:style-name="P9">FIRMANTES: CÁNDIDO – ARGAÑARAZ – BASILE – CATTALINI – DE PONTI – FLORITO – JULIERAC PINASCO – MARTÍNEZ- PINOTTI – SOLA <text:span text:style-name="T32">(disidenci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LO-Normal">
      <style:paragraph-properties fo:margin-left="1.27cm" fo:margin-right="0cm" fo:hyphenation-ladder-count="no-limit" fo:text-indent="0cm" style:auto-text-indent="false"/>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WW8Num3z0" style:family="text">
      <style:text-properties fo:color="#000000" loext:opacity="100%" style:font-name="Verdana" fo:font-family="Verdana" style:font-pitch="variable" fo:font-size="11pt" fo:font-weight="bold" style:font-size-asian="11pt" style:font-weight-asian="bold" style:font-name-complex="Verdana" style:font-family-complex="Verdana" style:font-pitch-complex="variable" style:font-size-complex="11pt"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7"><draw:text-box fo:min-height="50%"><text:p text:style-name="MP3">Pág. <text:page-number text:select-page="current">8</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3M7S</meta:editing-duration>
    <meta:editing-cycles>18</meta:editing-cycles>
    <meta:generator>LibreOffice/7.3.6.2$Linux_X86_64 LibreOffice_project/30$Build-2</meta:generator>
    <dc:date>2022-09-28T13:38:28.944458349</dc:date>
    <meta:print-date>2022-07-07T12:12:05.670103726</meta:print-date>
    <meta:document-statistic meta:table-count="0" meta:image-count="1" meta:object-count="0" meta:page-count="8" meta:paragraph-count="77" meta:word-count="2020" meta:character-count="13801" meta:non-whitespace-character-count="11823"/>
    <meta:template xlink:type="simple" xlink:actuate="onRequest" xlink:title="Hoja oficial" xlink:href="../../../.cache/.fr-L34hwu/Hoja%20oficial.ott" meta:date="2022-04-21T12:34:44.484000000"/>
  </office:meta>
</office:document-meta>
</file>